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9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10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11" style:parent-style-name="ListParagraph" style:list-style-name="LFO1" style:family="paragraph">
      <style:paragraph-properties fo:text-align="justify"/>
    </style:style>
    <style:style style:name="T12" style:parent-style-name="DefaultParagraphFont" style:family="text">
      <style:text-properties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P15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16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17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18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19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20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21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22" style:parent-style-name="ListParagraph" style:list-style-name="LFO1" style:family="paragraph">
      <style:paragraph-properties fo:text-align="justify"/>
      <style:text-properties fo:font-size="22pt" style:font-size-asian="22pt" style:font-size-complex="22pt"/>
    </style:style>
    <style:style style:name="P23" style:parent-style-name="ListParagraph" style:list-style-name="LFO1" style:family="paragraph">
      <style:paragraph-properties fo:text-align="justify"/>
    </style:style>
    <style:style style:name="T24" style:parent-style-name="DefaultParagraphFont" style:family="text">
      <style:text-properties fo:font-size="22pt" style:font-size-asian="22pt" style:font-size-complex="22pt"/>
    </style:style>
    <style:style style:name="T25" style:parent-style-name="DefaultParagraphFont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P28" style:parent-style-name="ListParagraph" style:list-style-name="LFO1" style:family="paragraph">
      <style:paragraph-properties fo:text-align="justify"/>
    </style:style>
    <style:style style:name="T29" style:parent-style-name="DefaultParagraphFont" style:family="text">
      <style:text-properties fo:font-size="22pt" style:font-size-asian="22pt" style:font-size-complex="22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arrallton Elementary School</text:p>
      <text:p text:style-name="P2">2023-2024 Supply List</text:p>
      <text:p text:style-name="P3">*** Denotes Optional Items</text:p>
      <text:p text:style-name="P4"/>
      <text:p text:style-name="P5"><text:span text:style-name="T6">PRE-KINDERGARTEN</text:span><text:span text:style-name="T7">:</text:span></text:p>
      <text:list text:style-name="LFO1" text:continue-numbering="true">
        <text:list-item>
          <text:p text:style-name="P8">1 Change of clothes (pants, shirt, underwear, socks) in a zipper bag</text:p>
        </text:list-item>
        <text:list-item>
          <text:p text:style-name="P9">1 paint shirt (old shirt) labeled with the student's<text:s/>name.</text:p>
        </text:list-item>
        <text:list-item>
          <text:p text:style-name="P10">1 bath towel or baby blanket for rest time (NO large blankets)</text:p>
        </text:list-item>
        <text:list-item>
          <text:p text:style-name="P11"><text:span text:style-name="T12">1</text:span><text:span text:style-name="T13"><text:s/>box of tissue –<text:s/></text:span><text:span text:style-name="T14">Boffman and Rascoe’s class</text:span></text:p>
        </text:list-item>
        <text:list-item>
          <text:p text:style-name="P15">1 full size book bag</text:p>
        </text:list-item>
        <text:list-item>
          <text:p text:style-name="P16">2 bottles of 4oz. liquid glue</text:p>
        </text:list-item>
        <text:list-item>
          <text:p text:style-name="P17">1 – 24 count of Crayola crayons</text:p>
        </text:list-item>
        <text:list-item>
          <text:p text:style-name="P18">2 – 6 count of glue sticks</text:p>
        </text:list-item>
        <text:list-item>
          <text:p text:style-name="P19">2 rolls of paper towels</text:p>
        </text:list-item>
        <text:list-item>
          <text:p text:style-name="P20">1 pack of Baby Wipes</text:p>
        </text:list-item>
        <text:list-item>
          <text:p text:style-name="P21">3 bottles of 8oz. Hand Sanitizer</text:p>
        </text:list-item>
        <text:list-item>
          <text:p text:style-name="P22">1 box of gallon sized resealable bags</text:p>
        </text:list-item>
        <text:list-item>
          <text:p text:style-name="P23"><text:span text:style-name="T24">1 box of sandwich or snack sized resealable bags<text:s/></text:span><text:span text:style-name="T25">–<text:s/></text:span><text:span text:style-name="T26">Boffman and Rascoe’s class</text:span><text:span text:style-name="T27"><text:s/>only</text:span></text:p>
        </text:list-item>
        <text:list-item>
          <text:p text:style-name="P28"><text:span text:style-name="T29">1 box of quart sized resealable bag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ie D. Boffman</meta:initial-creator>
    <dc:creator>Kimberly V. Ritter</dc:creator>
    <meta:creation-date>2023-06-16T14:53:00Z</meta:creation-date>
    <dc:date>2023-06-16T14:53:00Z</dc:date>
    <meta:print-date>2023-06-07T19:4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01" meta:character-count="678" meta:row-count="4" meta:non-whitespace-character-count="578"/>
  </office:meta>
</office:document-meta>
</file>